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Forino</text:span></text:p>
      <text:p text:style-name="P1"><draw:line text:anchor-type="paragraph" draw:z-index="0" draw:name="Connettore diritto 3" draw:style-name="gr1" draw:text-style-name="P61" svg:x1="-0.0008in" svg:y1="0.5319in" svg:x2="6.6937in" svg:y2="0.5327in"><text:p/></draw:line><text:span text:style-name="T2">Provincia di Avelli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148951342"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349166812"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2705556866"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60247556155267" text:continue-list="list3148951342"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1122324154"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7" meta:character-count="12623" meta:non-whitespace-character-count="1104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