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5430539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3654600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5153580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0403466108311" text:continue-list="list275430539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3309387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