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3" draw:style-name="gr1" draw:text-style-name="P63"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4367151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954456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41146648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257432902578" text:continue-list="list204367151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25331832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