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04268945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5582305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7855940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4483499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09171338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20453190358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20447857953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20458330487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20459670972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20454966190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20455966959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45158943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20454343624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2046054480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20452685423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20454668982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20445475087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2044528209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20447867355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450141220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20444813681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20447689010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20454285967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20451508173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20443617625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20444184912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20459174652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2045660799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20450621546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2045185522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20453436841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2045641908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20444354703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2044744514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204562208950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7658049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