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8"><text:span text:style-name="T4">Provincia di Avelli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609563719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90859622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22418365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45670242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13555534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57000010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39320835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0074710153536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47823230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4036461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46874014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78227526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7382513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