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4284387764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4284387764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4284387764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4284387764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4284387764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4284387764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4284387764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428438776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4284387764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4284387764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4284387764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4284387764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4284387764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4284387764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4284387764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4284387764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4284387764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4284387764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4284387764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4284387764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4284387764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4284387764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