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273525657" field:type=""/><field:fieldmark-end/><field:fieldmark-start text:name="__Fieldmark__48_127352565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273525657" field:type=""/><field:fieldmark-end/><field:fieldmark-start text:name="__Fieldmark__59_127352565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273525657" field:type=""/><field:fieldmark-end/><field:fieldmark-start text:name="__Fieldmark__72_127352565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273525657" field:type=""/><field:fieldmark-end/><field:fieldmark-start text:name="__Fieldmark__83_127352565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273525657" field:type=""/><field:fieldmark-end/><field:fieldmark-start text:name="__Fieldmark__94_127352565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273525657" field:type=""/><field:fieldmark-end/><field:fieldmark-start text:name="__Fieldmark__123_1273525657" field:type=""/><field:fieldmark-end/><field:fieldmark-start text:name="__Fieldmark__125_1273525657" field:type=""/><field:fieldmark-end/><field:fieldmark-start text:name="__Fieldmark__127_127352565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273525657" field:type=""/><field:fieldmark-end/><field:fieldmark-start text:name="__Fieldmark__135_1273525657" field:type=""/><field:fieldmark-end/><field:fieldmark-start text:name="__Fieldmark__137_1273525657" field:type=""/><field:fieldmark-end/><field:fieldmark-start text:name="__Fieldmark__139_127352565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273525657" field:type=""/><field:fieldmark-end/><field:fieldmark-start text:name="__Fieldmark__150_1273525657" field:type=""/><field:fieldmark-end/><field:fieldmark-start text:name="__Fieldmark__152_1273525657" field:type=""/><field:fieldmark-end/><field:fieldmark-start text:name="__Fieldmark__154_1273525657" field:type=""/><field:fieldmark-end/><field:fieldmark-start text:name="__Fieldmark__156_1273525657" field:type=""/><field:fieldmark-end/><field:fieldmark-start text:name="__Fieldmark__158_1273525657" field:type=""/><field:fieldmark-end/><text:span text:style-name="T5"> a me intestato</text:span></text:p>
      <text:p text:style-name="P13"><text:span text:style-name="T17"></text:span><field:fieldmark-start text:name="__Fieldmark__163_1273525657" field:type=""/><field:fieldmark-end/><field:fieldmark-start text:name="__Fieldmark__165_1273525657" field:type=""/><field:fieldmark-end/><field:fieldmark-start text:name="__Fieldmark__167_1273525657" field:type=""/><field:fieldmark-end/><field:fieldmark-start text:name="__Fieldmark__169_127352565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273525657" field:type=""/><field:fieldmark-end/><field:fieldmark-start text:name="__Fieldmark__180_1273525657" field:type=""/><field:fieldmark-end/><field:fieldmark-start text:name="__Fieldmark__182_1273525657" field:type=""/><field:fieldmark-end/><field:fieldmark-start text:name="__Fieldmark__184_1273525657" field:type=""/><field:fieldmark-end/><field:fieldmark-start text:name="__Fieldmark__186_1273525657" field:type=""/><field:fieldmark-end/><field:fieldmark-start text:name="__Fieldmark__188_127352565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273525657" field:type=""/><field:fieldmark-end/><field:fieldmark-start text:name="__Fieldmark__197_1273525657" field:type=""/><field:fieldmark-end/><field:fieldmark-start text:name="__Fieldmark__199_1273525657" field:type=""/><field:fieldmark-end/><field:fieldmark-start text:name="__Fieldmark__201_127352565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273525657" field:type=""/><field:fieldmark-end/><field:fieldmark-start text:name="__Fieldmark__209_1273525657" field:type=""/><field:fieldmark-end/><field:fieldmark-start text:name="__Fieldmark__211_1273525657" field:type=""/><field:fieldmark-end/><field:fieldmark-start text:name="__Fieldmark__213_127352565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273525657" field:type=""/><field:fieldmark-end/><field:fieldmark-start text:name="__Fieldmark__223_1273525657" field:type=""/><field:fieldmark-end/><field:fieldmark-start text:name="__Fieldmark__225_1273525657" field:type=""/><field:fieldmark-end/><field:fieldmark-start text:name="__Fieldmark__227_1273525657" field:type=""/><field:fieldmark-end/><field:fieldmark-start text:name="__Fieldmark__229_1273525657" field:type=""/><field:fieldmark-end/><field:fieldmark-start text:name="__Fieldmark__231_127352565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273525657" field:type=""/><field:fieldmark-end/><field:fieldmark-start text:name="__Fieldmark__239_1273525657" field:type=""/><field:fieldmark-end/><field:fieldmark-start text:name="__Fieldmark__241_1273525657" field:type=""/><field:fieldmark-end/><field:fieldmark-start text:name="__Fieldmark__243_1273525657" field:type=""/><field:fieldmark-end/><field:fieldmark-start text:name="__Fieldmark__245_1273525657" field:type=""/><field:fieldmark-end/><field:fieldmark-start text:name="__Fieldmark__247_127352565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273525657" field:type=""/><field:fieldmark-end/><field:fieldmark-start text:name="__Fieldmark__270_127352565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273525657" field:type=""/><field:fieldmark-end/><field:fieldmark-start text:name="__Fieldmark__278_127352565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273525657" field:type=""/><field:fieldmark-end/><field:fieldmark-start text:name="__Fieldmark__286_127352565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273525657" field:type=""/><field:fieldmark-end/><field:fieldmark-start text:name="__Fieldmark__294_127352565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273525657" field:type=""/><field:fieldmark-end/><field:fieldmark-start text:name="__Fieldmark__304_127352565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23623676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273525657" field:type=""/><field:fieldmark-end/><field:fieldmark-start text:name="__Fieldmark__352_1273525657" field:type=""/><field:fieldmark-end/><field:fieldmark-start text:name="__Fieldmark__354_1273525657" field:type=""/><field:fieldmark-end/><field:fieldmark-start text:name="__Fieldmark__356_127352565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273525657" field:type=""/><field:fieldmark-end/><field:fieldmark-start text:name="__Fieldmark__364_1273525657" field:type=""/><field:fieldmark-end/><field:fieldmark-start text:name="__Fieldmark__366_1273525657" field:type=""/><field:fieldmark-end/><field:fieldmark-start text:name="__Fieldmark__368_127352565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273525657" field:type=""/><field:fieldmark-end/><field:fieldmark-start text:name="__Fieldmark__376_1273525657" field:type=""/><field:fieldmark-end/><field:fieldmark-start text:name="__Fieldmark__378_1273525657" field:type=""/><field:fieldmark-end/><field:fieldmark-start text:name="__Fieldmark__380_127352565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273525657" field:type=""/><field:fieldmark-end/><field:fieldmark-start text:name="__Fieldmark__388_1273525657" field:type=""/><field:fieldmark-end/><field:fieldmark-start text:name="__Fieldmark__390_1273525657" field:type=""/><field:fieldmark-end/><field:fieldmark-start text:name="__Fieldmark__392_127352565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