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350209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3502095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3502095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3502095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350209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3502095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3502095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350209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3502095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3502095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3502095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3502095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350209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3502095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3502095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3502095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3502095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3502095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3502095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3502095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78137851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3502095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3502095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