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4347422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4347422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43474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4347422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4347422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4347422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4347422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43474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4347422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4347422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4347422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4347422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4347422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43474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43474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4347422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4347422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4347422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4347422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4347422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4347422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4347422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4347422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4347422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43474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43474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43474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4347422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43474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43474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434742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12487208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4347422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4347422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