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2E0000088F42BAAEADF9091E8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62E0000088F42BAAEADF9091E89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Avelli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73665887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73665887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73665887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73665887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73665887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73665887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736658871" field:type="vnd.oasis.opendocument.field.FORMCHECKBOX"/><text:bookmark-end text:name="Controllo6"/><text:span text:style-name="T7"><text:s/></text:span><field:fieldmark-start text:name="__Fieldmark__112_373665887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73665887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73665887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73665887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73665887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736658871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73665887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73665887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73665887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73665887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